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eachvollybaltoernooi op 11 september 2021 - Sportlaan 1 (beachcenter)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Westerkwartier een melding ontvangen voor activiteiten waarvoor geen vergunningplicht geldt op de locatie Sportlaan 1 (beachcenter) in Zuidhorn. De melding is geregistreerd onder zaaknummer Z20210237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241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1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1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beachvollybaltoernooi op 11 september 2021 - Sportlaan 1 (beachcenter) in Zuidhor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10</meta:user-defined>
    <meta:user-defined meta:name="OVERHEIDop.GmbID/DC.identifier">gmb-2021-232410</meta:user-defined>
    <meta:user-defined meta:name="OVERHEIDop.versieInformatie"/>
  </office:meta>
</office:document-meta>
</file>