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ijM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bijMARK</text:p>
            <text:p text:style-name="tussenkopcur">Locatie:    Loenenseweg 51 in Beekbergen</text:p>
            <text:p text:style-name="tussenkopcur">Reden vergunning:   Nieuwe ondernemer</text:p>
            <text:p text:style-name="tussenkopcur">Datum vergunning:   19 januari 2021</text:p>
            <text:p text:style-name="tussenkopcur">Vergunningnummer:  D/6630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4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82.593 462837.179</meta:user-defined>
    <meta:user-defined meta:name="DC.title">Drank- en horecavergunning:  bijMARK</meta:user-defined>
    <meta:user-defined meta:name="OVERHEID.PostcodeHuisnummer/OVERHEIDop.postcodeHuisnummer">7361GC 51</meta:user-defined>
    <meta:user-defined meta:name="OVERHEIDop.straatnaam">Loenenseweg</meta:user-defined>
    <meta:user-defined meta:name="OVERHEIDop.woonplaats">Beekber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41</meta:user-defined>
    <meta:user-defined meta:name="OVERHEIDop.GmbID/DC.identifier">gmb-2021-23241</meta:user-defined>
    <meta:user-defined meta:name="OVERHEIDop.versieInformatie"/>
  </office:meta>
</office:document-meta>
</file>