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lgemene Plaatselijke Verordening Hilversum 2010, toe te voegen artikel 2.1.5.1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aad van de gemeente Hilversum, in vergadering bijeen op 13 juli 2021,</text:p>
            <text:p text:style-name="al"/>
            <text:p text:style-name="al">gelezen het voorstel van burgemeester en wethouders betreffende toevoeging artikel 2.1.5.13 aanwijzing veiligheidsrisicogebieden Algemene Plaatselijke Verordening Hilversum d.d. 12 juli 2021 met kenmerk 786511, </text:p>
            <text:p text:style-name="al"/>
            <text:p text:style-name="al"/>
            <text:p text:style-name="al">besluit:</text:p>
            <text:p text:style-name="al"/>
            <text:p text:style-name="al"/>
            <text:p text:style-name="al">1. aan de Algemene Plaatselijke Verordening Hilversum 2010 toe te voegen artikel 2.1.5.13, luidende:</text:p>
            <text:p text:style-name="al"/>
            <text:p text:style-name="al">De burgemeester kan overeenkomstig artikel 151b van de Gemeentewet bij verstoring</text:p>
            <text:p text:style-name="al">van de openbare orde door de aanwezigheid van wapens, dan wel bij ernstige vrees voor</text:p>
            <text:p text:style-name="al">het ontstaan daarvan, een gebied met inbegrip van de daarin voor het publiek</text:p>
            <text:p text:style-name="al">openstaande gebouwen en daarbij behorende erven, aanwijzen als</text:p>
            <text:p text:style-name="al">veiligheidsrisicogebied.’</text:p>
            <text:p text:style-name="al"/>
            <text:p text:style-name="al">2. het besluit om artikel 2.1.5.13 toe te voegen aan de Algemene Plaatselijke Verordening Hilversum 2010 treedt in werking met ingang van de dag na publicatie.</text:p>
            <text:p text:style-name="al"/>
            <text:p text:style-name="al"/>
            <text:p text:style-name="al">Aldus vastgesteld in de openbare raadsvergadering van 13 juli 2021.</text:p>
            <text:p text:style-name="al"/>
            <text:p text:style-name="al">de griffier, de burgemeester,</text:p>
            <text:p text:style-name="al"/>
            <text:p text:style-name="al">P.M.H. van Ruitenbeek Ch.B. Aptroot, wn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40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meta:user-defined meta:name="DC.source">http://decentrale.regelgeving.overheid.nl/cvdr/xhtmloutput/Historie/Hilversum/CVDR58873/CVDR58873_8.html</meta:user-defined>
    <meta:user-defined meta:name="DCTERMS.alternative">Algemene plaatselijke verordening Hilversum 2010</meta:user-defined>
    <dc:language>nl</dc:language>
    <meta:user-defined meta:name="OVERHEIDop.locatietype/OVERHEIDop.gebiedsmarkering">Gemeente</meta:user-defined>
    <meta:user-defined meta:name="DC.title">ALGEMENE PLAATSELIJKE VERORDENING HILVERSUM 2010</meta:user-defined>
    <meta:user-defined meta:name="DCTERMS.W3CDTF/DCTERMS.available">2021-07-14</meta:user-defined>
    <meta:user-defined meta:name="DCTERMS.W3CDTF/OVERHEIDop.jaargang">2021</meta:user-defined>
    <meta:user-defined meta:name="OVERHEIDop.publicationIssue">232404</meta:user-defined>
    <meta:user-defined meta:name="OVERHEIDop.betreftRegeling">CVDR58873_13</meta:user-defined>
    <meta:user-defined meta:name="xs:date/OVERHEIDop.startdatum">2021-07-14</meta:user-defined>
    <meta:user-defined meta:name="OVERHEIDop.GmbID/DC.identifier">gmb-2021-232404</meta:user-defined>
    <meta:user-defined meta:name="OVERHEIDop.versieInformatie"/>
  </office:meta>
</office:document-meta>
</file>