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ummer Vibes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ummer Vibes Zeewolde</text:p>
            <text:p text:style-name="common-al">Naam organisator: Pro -line Events</text:p>
            <text:p text:style-name="common-al">Datum: 20, 21 en 22 augustus 2021</text:p>
            <text:p text:style-name="common-al">Locatie: Strandweg te Zeewolde</text:p>
            <text:p text:style-name="common-al">Zaaknummer: 4649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4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Summer Vibes Zeewold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403</meta:user-defined>
    <meta:user-defined meta:name="OVERHEIDop.GmbID/DC.identifier">gmb-2021-232403</meta:user-defined>
    <meta:user-defined meta:name="OVERHEIDop.versieInformatie"/>
  </office:meta>
</office:document-meta>
</file>