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erstraat 145, 7573PA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1een besluit genomen op de aanvraag met zaaknummer 22240-2021 voor een evenement op locatie Haerstraat 145, 7573PA Oldenzaal. De vergunning is toegekend. Het besluit betreft:</text:p>
            <text:list text:style-name="id1-3-2-1-1-2">
              <text:list-item text:style-override="id1-3-2-1-1-2-1">
                <text:number>•</text:number>
                <text:p text:style-name="al">het houden van het evenement ITF World Tennis Tour Oldenzaa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Daarvoor moet u wel beschikken over een elektronische handtekening (DigiD). Als u ingelogd bent met DigiD kunt u het bezwaarschrift digitaal invullen. De termijn voor het indienen van een bezwaar start op 15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of telefoonnummer (0541) 58 81 11. Voor meer informatie over zaken als APV, drank- en horeca en verkeersbesluiten kunt u contact opnemen via info@oldenzaal.nl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239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9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9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aerstraat 145, 7573PA Oldenzaal</meta:user-defined>
    <meta:user-defined meta:name="DCTERMS.W3CDTF/DCTERMS.available">2021-07-20</meta:user-defined>
    <meta:user-defined meta:name="DCTERMS.W3CDTF/OVERHEIDop.jaargang">2021</meta:user-defined>
    <meta:user-defined meta:name="OVERHEIDop.publicationIssue">232397</meta:user-defined>
    <meta:user-defined meta:name="OVERHEIDop.GmbID/DC.identifier">gmb-2021-232397</meta:user-defined>
    <meta:user-defined meta:name="OVERHEIDop.versieInformatie"/>
  </office:meta>
</office:document-meta>
</file>