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gevel - Hoofdstraat 16 in Zuidhor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Westerkwartier een aanvraag ontvangen voor het veranderen van een gevel op locatie Hoofdstraat 16 in Zuidhorn. De aanvraag is geregistreerd onder zaaknummer Z2021026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39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9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9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een gevel - Hoofdstraat 16 in Zuidhorn</meta:user-defined>
    <meta:user-defined meta:name="DCTERMS.W3CDTF/DCTERMS.available">2021-07-16</meta:user-defined>
    <meta:user-defined meta:name="DCTERMS.W3CDTF/OVERHEIDop.jaargang">2021</meta:user-defined>
    <meta:user-defined meta:name="OVERHEIDop.publicationIssue">232391</meta:user-defined>
    <meta:user-defined meta:name="OVERHEIDop.GmbID/DC.identifier">gmb-2021-232391</meta:user-defined>
    <meta:user-defined meta:name="OVERHEIDop.versieInformatie"/>
  </office:meta>
</office:document-meta>
</file>