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Waterlelie 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4, Nieuwveen – de nummeraanduiding 4 is toegekend aan de woning op kavel 81 op het Zuidereiland in plan De Verwondering – verzonden 12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38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Waterlelie 4</meta:user-defined>
    <meta:user-defined meta:name="DCTERMS.W3CDTF/DCTERMS.available">2021-07-16</meta:user-defined>
    <meta:user-defined meta:name="DCTERMS.W3CDTF/OVERHEIDop.jaargang">2021</meta:user-defined>
    <meta:user-defined meta:name="OVERHEIDop.externeBijlage">Nummerbesluit|exb-2021-43063</meta:user-defined>
    <meta:user-defined meta:name="OVERHEIDop.publicationIssue">232387</meta:user-defined>
    <meta:user-defined meta:name="OVERHEIDop.GmbID/DC.identifier">gmb-2021-232387</meta:user-defined>
    <meta:user-defined meta:name="OVERHEIDop.versieInformatie"/>
  </office:meta>
</office:document-meta>
</file>