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UNIT (TEN BEHOEVE VAN EEN METERKAST EN SANITAIRE VOORZIENING) EN EEN HEKWERK, INNOVATIELAAN 1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unit (ten behoeve van een meterkast en sanitaire voorziening) en een hekwerk op het perceel Innovatielaan 19 te Heerenveen (14 juli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2386</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386</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386</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PLAATSEN VAN EEN UNIT (TEN BEHOEVE VAN EEN METERKAST EN SANITAIRE VOORZIENING) EN EEN HEKWERK, INNOVATIELAAN 19 HEERENVEEN</meta:user-defined>
    <meta:user-defined meta:name="DCTERMS.W3CDTF/DCTERMS.available">2021-07-16</meta:user-defined>
    <meta:user-defined meta:name="DCTERMS.W3CDTF/OVERHEIDop.jaargang">2021</meta:user-defined>
    <meta:user-defined meta:name="OVERHEIDop.publicationIssue">232386</meta:user-defined>
    <meta:user-defined meta:name="OVERHEIDop.GmbID/DC.identifier">gmb-2021-232386</meta:user-defined>
    <meta:user-defined meta:name="OVERHEIDop.versieInformatie"/>
  </office:meta>
</office:document-meta>
</file>