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(nabij nr. 156) in Hillegom, Kenmerk Z-21-199767, het ver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lichtmastreclame</text:p>
            <text:p text:style-name="common-al"/>
            <text:p text:style-name="common-al">
            <text:span text:style-name="nadrukcur">Datum ontvangst </text:span>13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238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Leidsestraat (nabij nr. 156) in Hillegom, Kenmerk Z-21-199767, het verplaatsen van lichtmastreclam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385</meta:user-defined>
    <meta:user-defined meta:name="OVERHEIDop.GmbID/DC.identifier">gmb-2021-232385</meta:user-defined>
    <meta:user-defined meta:name="OVERHEIDop.versieInformatie"/>
  </office:meta>
</office:document-meta>
</file>