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poorstraat 62 Ruurlo</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ontvangen voor plaatsen permanente handelsreclame op locatie Spoorstraat 62 Ruurlo. De aanvraag is geregistreerd onder zaaknummer 198806. De aanvraag betreft de volgende activiteiten:</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3238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8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8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aanvraag op locatie Spoorstraat 62 Ruurl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Spoorstraat 62 Ruurlo</meta:user-defined>
    <meta:user-defined meta:name="DCTERMS.W3CDTF/DCTERMS.available">2021-07-21</meta:user-defined>
    <meta:user-defined meta:name="DCTERMS.W3CDTF/OVERHEIDop.jaargang">2021</meta:user-defined>
    <meta:user-defined meta:name="OVERHEIDop.publicationIssue">232383</meta:user-defined>
    <meta:user-defined meta:name="OVERHEIDop.GmbID/DC.identifier">gmb-2021-232383</meta:user-defined>
    <meta:user-defined meta:name="OVERHEIDop.versieInformatie"/>
  </office:meta>
</office:document-meta>
</file>