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apelstraat 6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een aanvraag ontvangen voor een omgevingsvergunning op locatie Kapelstraat 68 te Heeze. De aanvraag is geregistreerd onder zaaknummer OV 211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237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7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7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veranderen van een winkelpui op de locatie Kapelstraat 68 te Heeze</meta:user-defined>
    <dc:language>nl</dc:language>
    <meta:user-defined meta:name="OVERHEIDop.locatietype/OVERHEIDop.gebiedsmarkering">Adres</meta:user-defined>
    <meta:user-defined meta:name="DC.title">Ingediende aanvraag omgevingsvergunning Kapelstraat 68 te Heez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76</meta:user-defined>
    <meta:user-defined meta:name="OVERHEIDop.GmbID/DC.identifier">gmb-2021-232376</meta:user-defined>
    <meta:user-defined meta:name="OVERHEIDop.versieInformatie"/>
  </office:meta>
</office:document-meta>
</file>