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lingen - verkeersbesluit - reserveren parkeerplaatsen voor elektrische voertuigen - Koggestraat,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Koggestraat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Koggestraat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Koggestraat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Koggestraat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aanstaan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de Koggestraat gelegen is op de parkeervoorziening direct ten oosten van huisnummer 12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opladen elektrische voertuigen) en onderborden OB504 (geldig voor twee parkeervakken), van de bijlage I van het Reglement Verkeersregels en Verkeerstekens 1990, de betreffende parkeerplaatsen aan de Koggestraat te reserveren voor elektrische voertuigen.</text:p>
              </text:list-item>
            </text:list>
            <text:p text:style-name="common-al"> </text:p>
            <text:p text:style-name="common-al">Harlingen, 22 juni 2021</text:p>
            <text:p text:style-name="common-al">S. van den Broek</text:p>
            <text:p text:style-name="common-al">Secretaris</text:p>
            <text:p text:style-name="common-al">C.M. Sjerps</text:p>
            <text:p text:style-name="last-al">burgemeest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236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6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6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  -  reserveren parkeerplaatsen voor elektrische voertuigen  -  Koggestraat,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rlingen - verkeersbesluit - reserveren parkeerplaatsen voor elektrische voertuigen - Koggestraat, Harl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68</meta:user-defined>
    <meta:user-defined meta:name="OVERHEIDop.GmbID/DC.identifier">gmb-2021-232368</meta:user-defined>
    <meta:user-defined meta:name="OVERHEIDop.versieInformatie"/>
  </office:meta>
</office:document-meta>
</file>