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realiseren Islamitische begraafplaats, Pisartlaan 8, 6245 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realiseren van een Islamitische begraafplaats op het perceel<text:span text:style-name="nadrukvet"> Pisartlaan 8</text:span>, <text:span text:style-name="nadrukvet">6245 SK Eijsden. </text:span>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donderdag 22 juli 2021 t/m woensdag 1 september 2021 ter inzage.</text:p>
            <text:p text:style-name="common-al">Tijdens de termijn van zes weken na publicatiedatum kunnen door belanghebbenden schriftelijk of</text:p>
            <text:p text:style-name="common-al">mondeling zienswijzen worden ingediend. Een schriftelijke zienswijze kunt u richten aan het college</text:p>
            <text:p text:style-name="common-al">van burgemeester en wethouders. Een zienswijze kan niet worden ingediend langs elektronische weg</text:p>
            <text:p text:style-name="common-al">(e-mail, sms, etc.), behalve per telefax 043 458 8400.</text:p>
            <text:p text:style-name="common-al">Alle stukken liggen, ingaande van de dag na publicatiedatum, in het gemeentehuis ter inzage. Voor</text:p>
            <text:p text:style-name="common-al">inzage en nadere informatie kunt u contact opnemen met het KlantContactCentrum, telefoonnummer</text:p>
            <text:p text:style-name="common-al">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-keplannen.nl" xlink:type="simple">www.ruimtelij-keplannen.nl</text:a> met planid: <text:a xlink:href="http://www.ruimtelijkeplannen.nl/web-roo/?planidn=NL.IMRO.0090.OV2014BGB028-0301" xlink:type="simple">NL.IMRO.1903.OVBUI6245SK8-ON01</text:a>.</text:p>
            <text:p text:style-name="common-al">
            <text:span text:style-name="nadrukvet">Eijsden-Margraten,  21 juli 2021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Sjraar Cox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3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01436</meta:user-defined>
    <meta:user-defined meta:name="DCTERMS.abstract">het realiseren van een Islamitische begraafplaats</meta:user-defined>
    <dc:language>nl</dc:language>
    <meta:user-defined meta:name="OVERHEIDop.locatietype/OVERHEIDop.gebiedsmarkering">Adres</meta:user-defined>
    <meta:user-defined meta:name="DC.title">Ontwerpbeschikking omgevingsvergunning uitgebreide procedure realiseren Islamitische begraafplaats, Pisartlaan 8, 6245 SK Eijs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365</meta:user-defined>
    <meta:user-defined meta:name="OVERHEIDop.GmbID/DC.identifier">gmb-2021-232365</meta:user-defined>
    <meta:user-defined meta:name="OVERHEIDop.versieInformatie"/>
  </office:meta>
</office:document-meta>
</file>