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ennepakkers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de gemeente een aanvraag ontvangen voor een evenementenvergunning voor deSpeelweek Stolwijkin de periode van23-08 tot 27-08-2021 op locatie Hennepakkers te stolwijk. De aanvraag is geregistreerd onder zaaknummer SXO-202112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36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6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6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Hennepakkers te stolwij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64</meta:user-defined>
    <meta:user-defined meta:name="OVERHEIDop.GmbID/DC.identifier">gmb-2021-232364</meta:user-defined>
    <meta:user-defined meta:name="OVERHEIDop.versieInformatie"/>
  </office:meta>
</office:document-meta>
</file>