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text:list-style style:name="id1-3-2-2-1-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1-3-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1-3-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1-3-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1-3-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1-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1-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1-3-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1-3-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1-3-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ierde wijziging Gemeenschappelijke regeling Stroomopwaarts MVS</text:p>
      <text:section text:name="regeling_id1-3-2" text:style-name="regeling">
        <text:section text:name="aanhef_id1-3-2-1" text:style-name="aanhef">
          <text:section text:name="preambule_id1-3-2-1-1" text:style-name="preambule">
            <text:p text:style-name="al">De colleges van burgemeesters en wethouders van de gemeenten Maassluis, Vlaardingen en Schiedam, ieder voor zover het hun bevoegdheden betreft;</text:p>
            <text:p text:style-name="al"/>
            <text:p text:style-name="al">Overwegende dat:</text:p>
            <text:list text:style-name="id1-3-2-1-1-4">
              <text:list-item text:style-override="id1-3-2-1-1-4-1">
                <text:number>-</text:number>
                <text:p text:style-name="al">de colleges van de gemeenten Maassluis, Vlaardingen en Schiedam op onderdelen van het gebied van het sociaal domein met ingang van 1 februari 2015 samenwerken in één organisatie;</text:p>
              </text:list-item>
              <text:list-item text:style-override="id1-3-2-1-1-4-2">
                <text:number>-</text:number>
                <text:p text:style-name="al">uit de praktijk blijkt dat het wenselijk is de Gemeenschappelijke regeling Stroomopwaarts MVS op een aantal punten te wijzigen;</text:p>
              </text:list-item>
              <text:list-item text:style-override="id1-3-2-1-1-4-3">
                <text:number>-</text:number>
                <text:p text:style-name="al">de gemeenteraden van de gemeenten Maassluis, Vlaardingen en Schiedam, gelet op artikel 1 van de Wet gemeenschappelijke regelingen, toestemming hebben verleend om deze gemeenschappelijke regeling te wijzigen; </text:p>
              </text:list-item>
            </text:list>
            <text:p text:style-name="al">Besluiten vast te stellen de vierde wijziging van de Gemeenschappelijke regeling Stroomopwaarts MV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gemeenschappelijke regeling</text:p>
            <text:list text:style-name="id1-3-2-2-1-2">
              <text:list-item text:style-override="id1-3-2-2-1-2-1">
                <text:number>A.</text:number>
                <text:p text:style-name="al">Artikel 4 wordt als gewijzigd als volgt:</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4 Bevoegdheden/taken</text:p>
                        <text:list text:style-name="id1-3-2-2-1-2-1-4-1-3-2-1-2">
                          <text:list-item text:style-override="id1-3-2-2-1-2-1-4-1-3-2-1-2-1"><text:number>1.</text:number><text:p text:style-name="table_al">Het bestuur van het openbaar lichaam is gemachtigd om de bevoegdheden, die de deelnemers hebben op grond van de hierna genoemde wetten dan wel wetsartikelen, uit te voeren:</text:p><text:list text:style-name="id1-3-2-2-1-2-1-4-1-3-2-1-2-1-3">
                              <text:list-item text:style-override="id1-3-2-2-1-2-1-4-1-3-2-1-2-1-3-1"><text:number>a.</text:number><text:p text:style-name="table_al">Participatiewet;</text:p></text:list-item>
                              <text:list-item text:style-override="id1-3-2-2-1-2-1-4-1-3-2-1-2-1-3-2"><text:number>b.</text:number><text:p text:style-name="table_al">Wet inkomensvoorziening oudere en gedeeltelijk arbeidsongeschikte werkloze werknemers;</text:p></text:list-item>
                              <text:list-item text:style-override="id1-3-2-2-1-2-1-4-1-3-2-1-2-1-3-3"><text:number>c.</text:number><text:p text:style-name="table_al">Wet inkomensvoorziening oudere en gedeeltelijk arbeidsongeschikte gewezen zelfstandigen;</text:p></text:list-item>
                              <text:list-item text:style-override="id1-3-2-2-1-2-1-4-1-3-2-1-2-1-3-4"><text:number>d.</text:number><text:p text:style-name="table_al">Wet gemeentelijke schuldhulpverlening;</text:p></text:list-item>
                              <text:list-item text:style-override="id1-3-2-2-1-2-1-4-1-3-2-1-2-1-3-5"><text:number>e.</text:number><text:p text:style-name="table_al">Artikel 1.13 Wet kinderopvang en kwaliteitseisen peuterspeelzalen.</text:p></text:list-item>
                              <text:list-item text:style-override="id1-3-2-2-1-2-1-4-1-3-2-1-2-1-3-6"><text:number>f.</text:number><text:p text:style-name="table_al">Algemene wet bestuursrecht; </text:p></text:list-item>
                              <text:list-item text:style-override="id1-3-2-2-1-2-1-4-1-3-2-1-2-1-3-7"><text:number>g.</text:number><text:p text:style-name="table_al">Wet openbaarheid van bestuur;</text:p></text:list-item>
                              <text:list-item text:style-override="id1-3-2-2-1-2-1-4-1-3-2-1-2-1-3-8"><text:number>h.</text:number><text:p text:style-name="table_al">Verordening Maatschappelijke Participatie Kinderen MVS 2015.</text:p></text:list-item>
                              <text:list-item text:style-override="id1-3-2-2-1-2-1-4-1-3-2-1-2-1-3-9"><text:number>i.</text:number><text:p text:style-name="table_al">art. 15 lid 1 Archiefwet 1995: </text:p></text:list-item>
                              <text:list-item text:style-override="id1-3-2-2-1-2-1-4-1-3-2-1-2-1-3-10"><text:number>j.</text:number><text:p text:style-name="table_al">art. 8 Archiefbesluit 1995;</text:p></text:list-item>
                              <text:list-item text:style-override="id1-3-2-2-1-2-1-4-1-3-2-1-2-1-3-11"><text:number>k.</text:number><text:p text:style-name="table_al">art. 9 Archiefbesluit 1995.</text:p></text:list-item>
                            </text:list></text:list-item>
                          <text:list-item text:style-override="id1-3-2-2-1-2-1-4-1-3-2-1-2-2"><text:number>2.</text:number><text:p text:style-name="table_al">De deelnemer kan bij afzonderlijk besluit, en met inachtneming van artikel 3 van deze regeling, afzonderlijk bevoegdheden aan het bestuur van het openbaar lichaam mandateren.</text:p></text:list-item>
                          <text:list-item text:style-override="id1-3-2-2-1-2-1-4-1-3-2-1-2-3"><text:number>3.</text:number><text:p text:style-name="table_al">Aan het afzonderlijke mandaat moet vooraf toestemming door het dagelijks bestuur worden verleend.</text:p></text:list-item>
                          <text:list-item text:style-override="id1-3-2-2-1-2-1-4-1-3-2-1-2-4"><text:number>4.</text:number><text:p text:style-name="table_al">De niet mandaterende deelnemer wordt over het afzonderlijke mandaat geïnformeerd</text:p></text:list-item>
                          <text:list-item text:style-override="id1-3-2-2-1-2-1-4-1-3-2-1-2-5"><text:number>5.</text:number><text:p text:style-name="table_al">Aan het dagelijks bestuur van het openbaar lichaam kan de bevoegdheid gemandateerd worden om beleidsregels vast te stellen</text:p></text:list-item>
                          <text:list-item text:style-override="id1-3-2-2-1-2-1-4-1-3-2-1-2-6"><text:number>6.</text:number><text:p text:style-name="table_al">Aan het dagelijks bestuur van het openbaar lichaam is de bevoegdheid overgedragen om de Wet Sociale Werkvoorziening uit te voeren.</text:p></text:list-item>
                          <text:list-item text:style-override="id1-3-2-2-1-2-1-4-1-3-2-1-2-7"><text:number>7.</text:number><text:p text:style-name="table_al">Het bestuur van het openbaar lichaam is eveneens gemachtigd de krachtens voornoemde wetten vastgestelde verordeningen en regels uit te voeren</text:p></text:list-item>
                        </text:list>
                      </table:table-cell>
                      <table:table-cell table:style-name="cell_frame_all" table:number-rows-spanned="1" table:number-columns-spanned="1">
                        <text:p text:style-name="table_al">Artikel 4 Bevoegdheden/taken</text:p>
                        <text:list text:style-name="id1-3-2-2-1-2-1-4-1-3-2-2-2">
                          <text:list-item text:style-override="id1-3-2-2-1-2-1-4-1-3-2-2-2-1"><text:number>1.</text:number><text:p text:style-name="table_al">Het bestuur van het openbaar lichaam is gemachtigd om de bevoegdheden, die de deelnemers hebben op grond van de hierna genoemde wetten dan wel wetsartikelen, uit te voeren:</text:p><text:list text:style-name="id1-3-2-2-1-2-1-4-1-3-2-2-2-1-3">
                              <text:list-item text:style-override="id1-3-2-2-1-2-1-4-1-3-2-2-2-1-3-1"><text:number>a.</text:number><text:p text:style-name="table_al">Participatiewet;</text:p></text:list-item>
                              <text:list-item text:style-override="id1-3-2-2-1-2-1-4-1-3-2-2-2-1-3-2"><text:number>b.</text:number><text:p text:style-name="table_al">Wet inkomensvoorziening oudere en gedeeltelijk arbeidsongeschikte werkloze werknemers;</text:p></text:list-item>
                              <text:list-item text:style-override="id1-3-2-2-1-2-1-4-1-3-2-2-2-1-3-3"><text:number>c.</text:number><text:p text:style-name="table_al">Wet inkomensvoorziening oudere en gedeeltelijk arbeidsongeschikte gewezen zelfstandigen;</text:p></text:list-item>
                              <text:list-item text:style-override="id1-3-2-2-1-2-1-4-1-3-2-2-2-1-3-4"><text:number>d.</text:number><text:p text:style-name="table_al">Wet gemeentelijke schuldhulpverlening;</text:p></text:list-item>
                              <text:list-item text:style-override="id1-3-2-2-1-2-1-4-1-3-2-2-2-1-3-5"><text:number>e.</text:number><text:p text:style-name="table_al">Artikel 1.13 Wet kinderopvang en kwaliteitseisen peuterspeelzalen.</text:p></text:list-item>
                              <text:list-item text:style-override="id1-3-2-2-1-2-1-4-1-3-2-2-2-1-3-6"><text:number>f.</text:number><text:p text:style-name="table_al">Algemene wet bestuursrecht; </text:p></text:list-item>
                              <text:list-item text:style-override="id1-3-2-2-1-2-1-4-1-3-2-2-2-1-3-7"><text:number>g.</text:number><text:p text:style-name="table_al">Wet openbaarheid van bestuur;</text:p></text:list-item>
                              <text:list-item text:style-override="id1-3-2-2-1-2-1-4-1-3-2-2-2-1-3-8"><text:number>h.</text:number><text:p text:style-name="table_al">Verordening Maatschappelijke Participatie Kinderen MVS 2015.</text:p></text:list-item>
                              <text:list-item text:style-override="id1-3-2-2-1-2-1-4-1-3-2-2-2-1-3-9"><text:number>i.</text:number><text:p text:style-name="table_al">art. 15 lid 1 Archiefwet 1995: </text:p></text:list-item>
                              <text:list-item text:style-override="id1-3-2-2-1-2-1-4-1-3-2-2-2-1-3-10"><text:number>j.</text:number><text:p text:style-name="table_al">art. 8 Archiefbesluit 1995;</text:p></text:list-item>
                              <text:list-item text:style-override="id1-3-2-2-1-2-1-4-1-3-2-2-2-1-3-11"><text:number>k.</text:number><text:p text:style-name="table_al">art. 9 Archiefbesluit 1995.</text:p></text:list-item>
                              <text:list-item text:style-override="id1-3-2-2-1-2-1-4-1-3-2-2-2-1-3-12"><text:number>l.</text:number><text:p text:style-name="table_al">
                                  <text:span text:style-name="nadrukvet">Wet Inburgering</text:span>
                                </text:p></text:list-item>
                            </text:list></text:list-item>
                          <text:list-item text:style-override="id1-3-2-2-1-2-1-4-1-3-2-2-2-2"><text:number>2.</text:number><text:p text:style-name="table_al">De deelnemer kan bij afzonderlijk besluit, en met inachtneming van artikel 3 van deze regeling, afzonderlijk bevoegdheden aan het bestuur van het openbaar lichaam mandateren.</text:p></text:list-item>
                          <text:list-item text:style-override="id1-3-2-2-1-2-1-4-1-3-2-2-2-3"><text:number>3.</text:number><text:p text:style-name="table_al">Aan het afzonderlijke mandaat moet vooraf toestemming door het dagelijks bestuur worden verleend.</text:p></text:list-item>
                          <text:list-item text:style-override="id1-3-2-2-1-2-1-4-1-3-2-2-2-4"><text:number>4.</text:number><text:p text:style-name="table_al">De niet mandaterende deelnemer wordt over het afzonderlijke mandaat geïnformeerd</text:p></text:list-item>
                          <text:list-item text:style-override="id1-3-2-2-1-2-1-4-1-3-2-2-2-5"><text:number>5.</text:number><text:p text:style-name="table_al">Aan het dagelijks bestuur van het openbaar lichaam kan de bevoegdheid gemandateerd worden om beleidsregels vast te stellen (<text:span text:style-name="nadrukvet">m.u.v. de Wet Inburgering</text:span>)</text:p></text:list-item>
                          <text:list-item text:style-override="id1-3-2-2-1-2-1-4-1-3-2-2-2-6"><text:number>6.</text:number><text:p text:style-name="table_al">Aan het dagelijks bestuur van het openbaar lichaam is de bevoegdheid overgedragen om de Wet Sociale Werkvoorziening uit te voeren.</text:p></text:list-item>
                          <text:list-item text:style-override="id1-3-2-2-1-2-1-4-1-3-2-2-2-7"><text:number>7.</text:number><text:p text:style-name="table_al">Het bestuur van het openbaar lichaam is eveneens gemachtigd de krachtens voornoemde wetten vastgestelde verordeningen en regels uit te voeren</text:p></text:list-item>
                        </text:list>
                      </table:table-cell>
                    </table:table-row>
                  
                </table:table>
              <text:p text:style-name="table_bottom"/></text:section></draw:text-box></draw:frame></text:p>
                <text:p text:style-name="al"/>
                <text:p text:style-name="al">Toelichting</text:p>
                <text:p text:style-name="al">In artikel 4 lid 1 l. is de Wet Inburgering toegevoegd. Bij lid 5 is een uitzonderingsregel opgenomen dat het vaststellen van beleidsregels door het dagelijks bestuur niet geldt voor de Wet Inburgering. Er is besloten dat deze bevoegdheid niet kan worden gemandateerd en berust bij de colleges van de gemeenten Maassluis, Vlaardingen en Schiedam.</text:p>
              </text:list-item>
            </text:list>
          </text:section>
          <text:section text:name="artikel_id1-3-2-2-2" text:style-name="artikel">
            <text:p text:style-name="artikel_kop_titel"><text:span text:style-name="artikel_kop_label">Artikel</text:span> <text:span text:style-name="artikel_kop_nr"/> II Inwerkingtreding</text:p>
            <text:p text:style-name="al">Deze gewijzigde artikelen in de Gemeenschappelijke regeling Stroomopwaarts MVS treden in werking op de dag na bekendmaking ervan in de Staatscourant.</text:p>
            <text:p text:style-name="al"/>
            <text:p text:style-name="al">[Door inwerkingtreding van de Wet elektronische publicaties zal dit besluit niet in de Staatscourant gepubliceerd worden, maar in het Gemeenteblad.]</text:p>
          </text:section>
        </text:section>
        <text:section text:name="regeling-sluiting_id1-3-2-3" text:style-name="regeling-sluiting">
          <text:section text:name="ondertekening_id1-3-2-3-1">
            <text:p><text:span text:style-name="functie">Aldus vastgesteld door</text:span></text:p>
            <text:p><text:span text:style-name="functie">burgemeester en wethouders van Maassluis in de vergadering van 4 mei 2021</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burgemeester en wethouders van Vlaardingen in de vergadering van. 4 mei 2021 </text:span></text:p>
          </text:section>
          <text:section text:name="ondertekening_id1-3-2-3-5">
            <text:p><text:span text:style-name="functie"/></text:p>
            <text:p><text:span text:style-name="functie">de secretaris, </text:span></text:p>
          </text:section>
          <text:section text:name="ondertekening_id1-3-2-3-6">
            <text:p><text:span text:style-name="functie"/></text:p>
            <text:p><text:span text:style-name="functie">de burgemeester,</text:span></text:p>
          </text:section>
          <text:section text:name="ondertekening_id1-3-2-3-7">
            <text:p><text:span text:style-name="functie">burgemeester en wethouders van Schiedam in de vergadering van. 4 mei 2021 </text:span></text:p>
          </text:section>
          <text:section text:name="ondertekening_id1-3-2-3-8">
            <text:p><text:span text:style-name="functie"/></text:p>
          </text:section>
          <text:section text:name="ondertekening_id1-3-2-3-9">
            <text:p><text:span text:style-name="functie">de secretaris,</text:span></text:p>
          </text:section>
          <text:section text:name="ondertekening_id1-3-2-3-10">
            <text:p><text:span text:style-name="functie"/></text:p>
            <text:p><text:span text:style-name="functie"/></text:p>
            <text:p><text:span text:style-name="functie"> de burgemeester,</text:span></text:p>
          </text:section>
          <text:section text:name="ondertekening_id1-3-2-3-11">
            <text:p><text:span text:style-name="functie"/></text:p>
          </text:section>
          <text:section text:name="ondertekening_id1-3-2-3-1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235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5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5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0/xml/MC-DRP-InstellingGR-Web-CB.xml</meta:user-defined>
    <meta:user-defined meta:name="OVERHEID.Gemeente/DC.creator">Schiedam</meta:user-defined>
    <meta:user-defined meta:name="OVERHEID.Informatietype/DC.type">officiële publicatie</meta:user-defined>
    <meta:user-defined meta:name="OVERHEIDop.Rubriek/DC.type">gemeenschappelijke regeling</meta:user-defined>
    <meta:user-defined meta:name="OVERHEID.Gemeente/OVERHEID.authority">Schiedam</meta:user-defined>
    <meta:user-defined meta:name="OVERHEID.Gemeente/DCTERMS.publisher">Schiedam</meta:user-defined>
    <meta:user-defined meta:name="OVERHEID.TaxonomieBeleidsagendaDecentraal/OVERHEID.category">Bestuur | Organisatie en beleid</meta:user-defined>
    <meta:user-defined meta:name="DC.source">Wet gemeenschappelijke regelingen]|[1.0:v:BWBR0003740</meta:user-defined>
    <meta:user-defined meta:name="DC.source">Gemeentewet]|[1.0:v:BWBR0005416</meta:user-defined>
    <meta:user-defined meta:name="DCTERMS.alternative">Gemeenschappelijke regeling Stroomopwaarts MV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llingsbesluit van de colleges van burgemeester en wethouders van de gemeenten Maassluis, Vlaardingen en Schiedam houdende regels omtrent de Gemeenschappelijke regeling MVS Stroomopwaarts</meta:user-defined>
    <meta:user-defined meta:name="DCTERMS.W3CDTF/DCTERMS.available">2021-07-16</meta:user-defined>
    <meta:user-defined meta:name="DCTERMS.W3CDTF/OVERHEIDop.jaargang">2021</meta:user-defined>
    <meta:user-defined meta:name="OVERHEIDop.publicationIssue">232359</meta:user-defined>
    <meta:user-defined meta:name="OVERHEIDop.betreftRegeling">CVDR356349_5</meta:user-defined>
    <meta:user-defined meta:name="OVERHEIDop.GmbID/DC.identifier">gmb-2021-232359</meta:user-defined>
    <meta:user-defined meta:name="xs:date/OVERHEIDop.startdatum">2021-07-17</meta:user-defined>
    <meta:user-defined meta:name="OVERHEIDop.versieInformatie"/>
  </office:meta>
</office:document-meta>
</file>