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lingen - verkeersbesluit - reserveren parkeerplaatsen voor elektrische voertuigen - Hoogaarshof,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Hoogaarshof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Het Hoogaarshof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Het Hoogaarshof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Het Hoogaarshof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het Hoogaarshof gelegen is op de parkeervoorziening direct tegenover huisnummer 15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opladen elektrische voertuigen) en onderborden OB504 (geldig voor twee parkeervakken), van de bijlage I van het Reglement Verkeersregels en Verkeerstekens 1990, de betreffende parkeerplaatsen aan het Hoogaarshof te reserveren voor elektrische voertuigen.</text:p>
              </text:list-item>
            </text:list>
            <text:p text:style-name="common-al">Harlingen, 15 juni 2021</text:p>
            <text:p text:style-name="common-al">S. van den Broek</text:p>
            <text:p text:style-name="common-al">Secretaris</text:p>
            <text:p text:style-name="common-al"> C.M. Sjerps</text:p>
            <text:p text:style-name="last-al">burgemeest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23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 -  reserveren parkeerplaatsen voor elektrische voertuigen - Hoogaarshof,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rlingen - verkeersbesluit - reserveren parkeerplaatsen voor elektrische voertuigen - Hoogaarshof, Harl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55</meta:user-defined>
    <meta:user-defined meta:name="OVERHEIDop.GmbID/DC.identifier">gmb-2021-232355</meta:user-defined>
    <meta:user-defined meta:name="OVERHEIDop.versieInformatie"/>
  </office:meta>
</office:document-meta>
</file>