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-H002, Steend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amsterweg 32-H002, 9629 PD Steendam, voor een vergunning voor afwijkend gebruik, 1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34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amsterweg 32-H002, Steendam, aanvraag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48</meta:user-defined>
    <meta:user-defined meta:name="OVERHEIDop.GmbID/DC.identifier">gmb-2021-232348</meta:user-defined>
    <meta:user-defined meta:name="OVERHEIDop.versieInformatie"/>
  </office:meta>
</office:document-meta>
</file>