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Boterdiep Wz (L 198)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uli 2021 een aanvraag ontvangen voor het aanleggen van een tijdelijke gronddepot op de locatie nabij Boterdiep Wz (L 198)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233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3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3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nabij Boterdiep Wz (L 198) in Bedum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333</meta:user-defined>
    <meta:user-defined meta:name="OVERHEIDop.GmbID/DC.identifier">gmb-2021-232333</meta:user-defined>
    <meta:user-defined meta:name="OVERHEIDop.versieInformatie"/>
  </office:meta>
</office:document-meta>
</file>