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28</text:p>
            <text:p text:style-name="common-al">Omschrijving: verbouwen van het voormalige woongedeelte van de boerderij wd tot een ruimer ingedeelde en lichtere woning</text:p>
            <text:p text:style-name="common-al">Adres:  Doolstraat 1 A</text:p>
            <text:p text:style-name="common-al">Datum beslissingt: 1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232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2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2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28</meta:user-defined>
    <meta:user-defined meta:name="DCTERMS.abstract">verbouwen van het voormalige woongedeelte van de boerderij wd tot een ruimer ingedeelde en lichtere woning</meta:user-defined>
    <dc:language>nl</dc:language>
    <meta:user-defined meta:name="OVERHEIDop.locatietype/OVERHEIDop.gebiedsmarkering">Adres</meta:user-defined>
    <meta:user-defined meta:name="DC.title">V21/45228: Verleende omgevingsvergunning</meta:user-defined>
    <meta:user-defined meta:name="DCTERMS.W3CDTF/DCTERMS.available">2021-07-16</meta:user-defined>
    <meta:user-defined meta:name="DCTERMS.W3CDTF/OVERHEIDop.jaargang">2021</meta:user-defined>
    <meta:user-defined meta:name="OVERHEIDop.publicationIssue">232328</meta:user-defined>
    <meta:user-defined meta:name="OVERHEIDop.GmbID/DC.identifier">gmb-2021-232328</meta:user-defined>
    <meta:user-defined meta:name="OVERHEIDop.versieInformatie"/>
  </office:meta>
</office:document-meta>
</file>