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ontwikkeling Heihorst 16 en woonkavel Hof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6 juli 2021 het bestemmingsplan “herontwikkeling Heihorst 16 en woonkavel Hof te Meijel” heeft vastgesteld. </text:p>
            <text:p text:style-name="common-al">
            <text:span text:style-name="nadrukvet">Inhoud bestemmingsplan </text:span>
          </text:p>
            <text:p text:style-name="common-al">Het bestemmingsplan voorziet in een juridisch-planologische regeling voor het plangebied aan de Heihorst 16 te Meijel waar de intensieve veehouderij wordt gesaneerd en de bestemming Wonen wordt toegekend.  Daarnaast wordt aan de locatie tussen Hof 2 en 4 in Meijel een woning gerealiseerd.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43-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17 juli 2021 tot en met 27 augustus 2021.</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6 jul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32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op.Ruimtelijkplan/OVERHEIDop.bekendmakingBetreffendePlan">NL.IMRO.1894.BPL024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herontwikkeling Heihorst 16 en woonkavel Hof te Meijel</meta:user-defined>
    <meta:user-defined meta:name="DCTERMS.W3CDTF/DCTERMS.available">2021-07-16</meta:user-defined>
    <meta:user-defined meta:name="DCTERMS.W3CDTF/OVERHEIDop.jaargang">2021</meta:user-defined>
    <meta:user-defined meta:name="OVERHEIDop.publicationIssue">232327</meta:user-defined>
    <meta:user-defined meta:name="OVERHEIDop.GmbID/DC.identifier">gmb-2021-232327</meta:user-defined>
    <meta:user-defined meta:name="OVERHEIDop.versieInformatie"/>
  </office:meta>
</office:document-meta>
</file>