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dakterras met pergola op een aanbouw van een woning, Zwartewater 9 E te Utrecht,  HZ_WABO-21-19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water 9 E te Utrecht</text:p>
            <text:p text:style-name="common-al">HZ_WABO-21-19797</text:p>
            <text:p text:style-name="common-al">Toelichting: het legaliseren van een dakterras met pergola op een aanbouw van een woning</text:p>
            <text:p text:style-name="common-al">Datum besluit: 13 juli 2021</text:p>
            <text:p text:style-name="common-al">Startdatum bezwaartermijn: 15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32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32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een dakterras met pergola op een aanbouw van een woning, Zwartewater 9 E te Utrecht,  HZ_WABO-21-19797</meta:user-defined>
    <meta:user-defined meta:name="DCTERMS.W3CDTF/DCTERMS.available">2021-07-16</meta:user-defined>
    <meta:user-defined meta:name="DCTERMS.W3CDTF/OVERHEIDop.jaargang">2021</meta:user-defined>
    <meta:user-defined meta:name="OVERHEIDop.externeBijlage">publiceerbaar-A|exb-2021-43047</meta:user-defined>
    <meta:user-defined meta:name="OVERHEIDop.externeBijlage">Besluit omgevingsvergunning publiceerbaar|exb-2021-43048</meta:user-defined>
    <meta:user-defined meta:name="OVERHEIDop.publicationIssue">232326</meta:user-defined>
    <meta:user-defined meta:name="OVERHEIDop.GmbID/DC.identifier">gmb-2021-232326</meta:user-defined>
    <meta:user-defined meta:name="OVERHEIDop.versieInformatie"/>
  </office:meta>
</office:document-meta>
</file>