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et organiseren van Landgoederentochten, Vorden</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Bronckhorst een melding ontvangen voor het organiseren van Landgoederentochten in en rond Vorden op 5 september 2021. Start vanaf Dorpsstraat 10a in Vorden. De melding is geregistreerd onder kenmerk 1876764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32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2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2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PV melding: het organiseren van Landgoederentochten, Vorden</meta:user-defined>
    <meta:user-defined meta:name="DCTERMS.W3CDTF/DCTERMS.available">2021-07-16</meta:user-defined>
    <meta:user-defined meta:name="DCTERMS.W3CDTF/OVERHEIDop.jaargang">2021</meta:user-defined>
    <meta:user-defined meta:name="OVERHEIDop.externeBijlage">publiceerbare aanvraag|exb-2021-43046</meta:user-defined>
    <meta:user-defined meta:name="OVERHEIDop.publicationIssue">232324</meta:user-defined>
    <meta:user-defined meta:name="OVERHEIDop.GmbID/DC.identifier">gmb-2021-232324</meta:user-defined>
    <meta:user-defined meta:name="OVERHEIDop.versieInformatie"/>
  </office:meta>
</office:document-meta>
</file>