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 en keimen van de gevels, Grutto 1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aanvraag ontvangen voor een omgevingsvergunning op locatie Grutto 19 te Hardinxveld-Giessendam. De aanvraag is geregistreerd onder zaaknummer O 2021-128 . De aanvraag betreft het uitbreiden van de woning en keimen van de gevel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232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2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2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2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de woning en keimen van de gevels, Grutto 19 te Hardinxveld-Giessenda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23</meta:user-defined>
    <meta:user-defined meta:name="OVERHEIDop.GmbID/DC.identifier">gmb-2021-232323</meta:user-defined>
    <meta:user-defined meta:name="OVERHEIDop.versieInformatie"/>
  </office:meta>
</office:document-meta>
</file>