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Tuindersweg 2 Woubrugge zal worden afgesloten op 21 juli 2021 tussen 07.00 uur en 15.00 uur, GV 49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juli 2021</text:p>
            <text:p text:style-name="common-al">Kenmerk: GV 40329</text:p>
            <text:p text:style-name="common-al"/>
            <text:p text:style-name="common-al">Op 21 juli 2021 zal tussen 07.00 uur en 15.00 uur de Tuindersweg Woubrugge worden afgesloten. Het betreft werkzaamheden aan kabels en lei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3232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V 49329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Tuindersweg 2 Woubrugge zal worden afgesloten op 21 juli 2021 tussen 07.00 uur en 15.00 uur, GV 49329</meta:user-defined>
    <meta:user-defined meta:name="OVERHEIDop.TilID/OVERHEIDop.terinzageleggingOP">til-2021-154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320</meta:user-defined>
    <meta:user-defined meta:name="OVERHEIDop.GmbID/DC.identifier">gmb-2021-232320</meta:user-defined>
    <meta:user-defined meta:name="OVERHEIDop.versieInformatie"/>
  </office:meta>
</office:document-meta>
</file>