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Vogelwaarde, Schoolstraat 11 a , Vogelwaarde, Schoolstraat 11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Vogelwaarde, Schoolstraat 11a.</text:span>
          </text:p>
            <text:p text:style-name="common-al">Zaakomschrijving: vervangen van een fietsenstalling</text:p>
            <text:p text:style-name="common-al">Zaaknummer: 232500</text:p>
            <text:p text:style-name="common-al">Besluit verzonden: 9 juli 2021</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231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1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1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2500</meta:user-defined>
    <meta:user-defined meta:name="DCTERMS.abstract">vervangen van een fietsenstalling</meta:user-defined>
    <dc:language>nl</dc:language>
    <meta:user-defined meta:name="OVERHEIDop.locatietype/OVERHEIDop.gebiedsmarkering">Punt</meta:user-defined>
    <meta:user-defined meta:name="DC.title">Buiten behandeling gesteld, Vogelwaarde, Schoolstraat 11 a , Vogelwaarde, Schoolstraat 11 a</meta:user-defined>
    <meta:user-defined meta:name="DCTERMS.W3CDTF/DCTERMS.available">2021-07-16</meta:user-defined>
    <meta:user-defined meta:name="DCTERMS.W3CDTF/OVERHEIDop.jaargang">2021</meta:user-defined>
    <meta:user-defined meta:name="OVERHEIDop.publicationIssue">232314</meta:user-defined>
    <meta:user-defined meta:name="OVERHEIDop.GmbID/DC.identifier">gmb-2021-232314</meta:user-defined>
    <meta:user-defined meta:name="OVERHEIDop.versieInformatie"/>
  </office:meta>
</office:document-meta>
</file>