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sonweg 20 in Hillegom, Kenmerk Z-21-199848, het plaatsen van twee deur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wee deuren in de voorgevel</text:p>
            <text:p text:style-name="common-al"/>
            <text:p text:style-name="common-al">
            <text:span text:style-name="nadrukcur">Datum ontvangst </text:span>13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230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0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0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Wilsonweg 20 in Hillegom, Kenmerk Z-21-199848, het plaatsen van twee deuren in de voorgevel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2305</meta:user-defined>
    <meta:user-defined meta:name="OVERHEIDop.GmbID/DC.identifier">gmb-2021-232305</meta:user-defined>
    <meta:user-defined meta:name="OVERHEIDop.versieInformatie"/>
  </office:meta>
</office:document-meta>
</file>