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Tijdelijke Ondersteuning Noodzakelijke Kosten gemeente West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wolde;</text:p>
            <text:p text:style-name="al"/>
            <text:p text:style-name="al">gelet op de bij besluit van 23 maart 2021, onder nr. 5a1, vastgestelde ‘Beleidsregels Tijdelijke Ondersteuning Noodzakelijke Kosten gemeente Westerwolde’;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  <text:p text:style-name="al">vast te stellen de volgende wijzigingen van de ‘Beleidsregels Tijdelijke Ondersteuning Noodzakelijke Kosten gemeente Westerwolde’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5, lid 3 wordt gewijzigd en komt te luiden:</text:p>
                <text:p text:style-name="tussenkopvet">Artikel 5. Aanvraag</text:p>
                <text:list text:style-name="id1-3-2-2-1-2-1-4">
                  <text:list-item text:style-override="id1-3-2-2-1-2-1-4-1">
                    <text:number>3.</text:number>
                    <text:p text:style-name="al">Een aanvraag tegemoetkoming TONK kan worden ingediend tot 1 november 2021.</text:p>
                  </text:list-item>
                </text:list>
              </text:list-item>
              <text:list-item text:style-override="id1-3-2-2-1-2-2">
                <text:number>B.</text:number>
                <text:p text:style-name="al">Artikel 7 wordt gewijzigd en komt te luiden:</text:p>
                <text:p text:style-name="tussenkopvet">Artikel 7. Duur</text:p>
                <text:p text:style-name="al">De tegemoetkoming TONK wordt verstrekt voor de periode van 1 januari 2021 tot 1 oktober 2021.</text:p>
                <text:p text:style-name="al"/>
              </text:list-item>
              <text:list-item text:style-override="id1-3-2-2-1-2-3">
                <text:number>C.</text:number>
                <text:p text:style-name="al">Artikel 15, lid 2 wordt gewijzigd en komt te luiden:</text:p>
                <text:p text:style-name="tussenkopvet">Artikel 15. Inwerkingtreding en duur beleidsregels</text:p>
                <text:list text:style-name="id1-3-2-2-1-2-3-4">
                  <text:list-item text:style-override="id1-3-2-2-1-2-3-4-1">
                    <text:number>2.</text:number>
                    <text:p text:style-name="al">De beleidsregels vervallen op 1 november 2021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6 juli 2021,</text:span>
          </text:p>
          </text:section>
          <text:section text:name="ondertekening_id1-3-2-3-2">
            <text:p><text:span text:style-name="deze">Het college van burgemeester en wethouders, </text:span></text:p>
            <text:p><text:span text:style-name="ondertekening_naam">
            <text:span text:style-name="voornaam">de heer H.</text:span>
            <text:span text:style-name="achternaam">Scheper,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de heer J.</text:span>
            <text:span text:style-name="achternaam">Velema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230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Z21 122858</meta:user-defined>
    <meta:user-defined meta:name="DCTERMS.alternative">Beleidsregels Tijdelijke ondersteuning noodzakelijke kosten gemeente Westerwolde</meta:user-defined>
    <dc:language>nl</dc:language>
    <meta:user-defined meta:name="OVERHEIDop.locatietype/OVERHEIDop.gebiedsmarkering">Gemeente</meta:user-defined>
    <meta:user-defined meta:name="DC.title">Beleidsregels Tijdelijke Ondersteuning Noodzakelijke Kosten gemeente Westerwold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02</meta:user-defined>
    <meta:user-defined meta:name="OVERHEIDop.betreftRegeling">CVDR655938_2</meta:user-defined>
    <meta:user-defined meta:name="xs:date/OVERHEIDop.startdatum">2021-07-17</meta:user-defined>
    <meta:user-defined meta:name="xs:date/OVERHEIDop.einddatum">2021-11-01</meta:user-defined>
    <meta:user-defined meta:name="OVERHEIDop.GmbID/DC.identifier">gmb-2021-232302</meta:user-defined>
    <meta:user-defined meta:name="OVERHEIDop.versieInformatie"/>
  </office:meta>
</office:document-meta>
</file>