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Koggeweg 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 </text:p>
            <text:p text:style-name="common-al">Locatie: Koggeweg 7, Venhuizen </text:p>
            <text:p text:style-name="common-al">Voor: het realiseren van tijdelijke (maximum 9 jaar) hondendagopvang in de bestaande bebouwing met aangrenzend terrein </text:p>
            <text:p text:style-name="common-al">Datum verzonden: 31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852.372 519255.617</meta:user-defined>
    <meta:user-defined meta:name="DC.title">Verleende omgevingsvergunning van rechtswege Koggeweg 7, Venhuizen</meta:user-defined>
    <meta:user-defined meta:name="OVERHEID.PostcodeHuisnummer/OVERHEIDop.postcodeHuisnummer">1606ML 7</meta:user-defined>
    <meta:user-defined meta:name="OVERHEIDop.straatnaam">Koggeweg</meta:user-defined>
    <meta:user-defined meta:name="OVERHEIDop.woonplaats">Venhuiz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23</meta:user-defined>
    <meta:user-defined meta:name="OVERHEIDop.GmbID/DC.identifier">gmb-2021-2323</meta:user-defined>
    <meta:user-defined meta:name="OVERHEIDop.versieInformatie"/>
  </office:meta>
</office:document-meta>
</file>