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98 Vriezenveen, bouwen van een garage en het tijdelijk plaatsen van een mantelzorgunit, verzonden 14-07-2021, zaaknummer 1700ESUITE2629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98 Vriezenveen</text:p>
            <text:p text:style-name="common-al">Project: bouwen van een garage en het tijdelijk plaatsen van een mantelzorgunit</text:p>
            <text:p text:style-name="common-al">Verzonden: 14-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2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62982021</meta:user-defined>
    <meta:user-defined meta:name="DCTERMS.abstract">bouwen van een garage en het plaatsen van een mantelzorg unit</meta:user-defined>
    <dc:language>nl</dc:language>
    <meta:user-defined meta:name="OVERHEIDop.locatietype/OVERHEIDop.gebiedsmarkering">Punt</meta:user-defined>
    <meta:user-defined meta:name="DC.title">Gemeente Twenterand - verleende omgevingsvergunning, Oosteinde 198 Vriezenveen, bouwen van een garage en het tijdelijk plaatsen van een mantelzorgunit, verzonden 14-07-2021, zaaknummer 1700ESUITE262982021</meta:user-defined>
    <meta:user-defined meta:name="DCTERMS.W3CDTF/DCTERMS.available">2021-07-21</meta:user-defined>
    <meta:user-defined meta:name="DCTERMS.W3CDTF/OVERHEIDop.jaargang">2021</meta:user-defined>
    <meta:user-defined meta:name="OVERHEIDop.publicationIssue">232296</meta:user-defined>
    <meta:user-defined meta:name="OVERHEIDop.GmbID/DC.identifier">gmb-2021-232296</meta:user-defined>
    <meta:user-defined meta:name="OVERHEIDop.versieInformatie"/>
  </office:meta>
</office:document-meta>
</file>