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ingsweg 4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li 2021 een besluit genomen op de aanvraag voor een omgevingsvergunning op locatie Landingsweg 4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realiseren van 10 camperplaatsen</text:p>
            <text:p text:style-name="common-al">Locatie: Landingsweg 4A te Schijndel</text:p>
            <text:p text:style-name="common-al">Zaaknummer: OV-2021-0099</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29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9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dingsweg 4A te Schijndel</meta:user-defined>
    <meta:user-defined meta:name="DCTERMS.W3CDTF/DCTERMS.available">2021-07-16</meta:user-defined>
    <meta:user-defined meta:name="DCTERMS.W3CDTF/OVERHEIDop.jaargang">2021</meta:user-defined>
    <meta:user-defined meta:name="OVERHEIDop.publicationIssue">232294</meta:user-defined>
    <meta:user-defined meta:name="OVERHEIDop.GmbID/DC.identifier">gmb-2021-232294</meta:user-defined>
    <meta:user-defined meta:name="OVERHEIDop.versieInformatie"/>
  </office:meta>
</office:document-meta>
</file>