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Lageweg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1 een aanvraag ontvangen voor het aanleggen van een tijdelijke gronddepot op de locatie nabij Lageweg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228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Lageweg in Bedu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88</meta:user-defined>
    <meta:user-defined meta:name="OVERHEIDop.GmbID/DC.identifier">gmb-2021-232288</meta:user-defined>
    <meta:user-defined meta:name="OVERHEIDop.versieInformatie"/>
  </office:meta>
</office:document-meta>
</file>