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6459 - Van Heuven Goedhartstraat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459</text:p>
            <text:p text:style-name="common-al">Ontvangstdatum: 8 jul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228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6459 - Van Heuven Goedhartstraat 9, Voorschot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86</meta:user-defined>
    <meta:user-defined meta:name="OVERHEIDop.GmbID/DC.identifier">gmb-2021-232286</meta:user-defined>
    <meta:user-defined meta:name="OVERHEIDop.versieInformatie"/>
  </office:meta>
</office:document-meta>
</file>