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gemeente Borsele</text:p>
      <text:section text:name="regeling_id1-3-2" text:style-name="regeling">
        <text:section text:name="aanhef_id1-3-2-1" text:style-name="aanhef">
          <text:section text:name="preambule_id1-3-2-1-1" text:style-name="preambule">
            <text:p text:style-name="al">De gemeenteraad van de gemeente Borsele;</text:p>
            <text:p text:style-name="al"/>
            <text:p text:style-name="al">Gelezen het voorstel van burgemeester en wethouders van 1 juni 2021.</text:p>
            <text:p text:style-name="al"/>
            <text:p text:style-name="al">gezien het advies van de Wmo-adviesraad Borsele;</text:p>
            <text:p text:style-name="al"/>
            <text:p text:style-name="al">gelet op de Wet maatschappelijke ondersteuning;</text:p>
            <text:p text:style-name="al"/>
            <text:p text:style-name="al">overwegende</text:p>
            <text:list text:style-name="id1-3-2-1-1-10">
              <text:list-item text:style-override="id1-3-2-1-1-10-1">
                <text:number>-</text:number>
                <text:p text:style-name="al">dat er een noodzaak is om te komen tot kostenbeheersing van de Wet maatschappelijke ondersteuning;</text:p>
              </text:list-item>
              <text:list-item text:style-override="id1-3-2-1-1-10-2">
                <text:number>-</text:number>
                <text:p text:style-name="al">dat hiervoor de mogelijkheden voor het versoberen van het verstrekkingenbeleid zijn onderzocht;</text:p>
              </text:list-item>
              <text:list-item text:style-override="id1-3-2-1-1-10-3">
                <text:number>-</text:number>
                <text:p text:style-name="al">dat hierin een aantal beleidskeuzes zijn gemaakt die moeten worden uitgewerkt in de Verordening maatschappelijke ondersteuning;</text:p>
              </text:list-item>
            </text:list>
          </text:section>
          <text:section text:name="afkondiging_id1-3-2-1-2" text:style-name="afkondiging">
            <text:p text:style-name="afkondiging_top"/>
            <text:p text:style-name="al">BESLUIT</text:p>
            <text:p text:style-name="al"/>
            <text:p text:style-name="al">vast te stellen de volgende wijzigingen van de Verordening maatschappelijke ondersteuning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Borsele wordt als volgt gewijzigd:</text:p>
            <text:p text:style-name="al"/>
            <text:p text:style-name="al">A</text:p>
            <text:p text:style-name="al">Aan artikel 4 wordt toegevoegd:</text:p>
            <text:list text:style-name="id1-3-2-2-1-6">
              <text:list-item text:style-override="id1-3-2-2-1-6-1">
                <text:number>4.</text:number>
                <text:p text:style-name="al">Als uit onderzoek van het college blijkt dat een inwoner met grote waarschijnlijkheid aanspraak kan maken op hulpmiddelen en/of ondersteuning vanuit de Wet langdurige zorg (Wlz) of Zorgverzekeringswet (Zw) waarmee de beperkingen voldoende worden gecompenseerd, dient de inwoner eerst een aanvraag in te dienen en een schriftelijke afwijzing aan het college te overleggen.</text:p>
              </text:list-item>
            </text:list>
            <text:p text:style-name="al">B</text:p>
            <text:p text:style-name="al">Artikel 7 komt te luiden:</text:p>
            <text:p text:style-name="tussenkopvet">Artikel 7. Criteria voor een maatwerkvoorziening</text:p>
            <text:list text:style-name="id1-3-2-2-1-10">
              <text:list-item text:style-override="id1-3-2-2-1-10-1">
                <text:number>1.</text:number>
                <text:p text:style-name="al">Het college neemt het verslag als uitgangspunt voor de beoordeling van een aanvraag om een maatwerkvoorziening.</text:p>
              </text:list-item>
              <text:list-item text:style-override="id1-3-2-2-1-10-2">
                <text:number>2.</text:number>
                <text:list text:style-name="id1-3-2-2-1-10-2-2">
                  <text:list-item text:style-override="id1-3-2-2-1-10-2-2-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1-10-2-2-2">
                    <text:number>b.</text:number>
                    <text:p text:style-name="al">Het college verstrekt geen voorziening Wmo aan inwoners die zelf in staat zijn om in een oplossing te voorzien.</text:p>
                  </text:list-item>
                </text:list>
              </text:list-item>
              <text:list-item text:style-override="id1-3-2-2-1-10-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1-10-4">
                <text:number>4.</text:number>
                <text:p text:style-name="al">Een cliënt komt enkel in aanmerking voor een financiële maatwerkvoorziening voor zover:</text:p>
                <text:list text:style-name="id1-3-2-2-1-10-4-3">
                  <text:list-item text:style-override="id1-3-2-2-1-10-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1-10-4-3-2">
                    <text:number>b.</text:number>
                    <text:p text:style-name="al">het betreft een voorziening waarvoor niet tijdig een passende voorziening in natura beschikbaar is.</text:p>
                  </text:list-item>
                </text:list>
              </text:list-item>
              <text:list-item text:style-override="id1-3-2-2-1-10-5">
                <text:number>5.</text:number>
                <text:list text:style-name="id1-3-2-2-1-10-5-2">
                  <text:list-item text:style-override="id1-3-2-2-1-10-5-2-1">
                    <text:number>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1-10-5-2-2">
                    <text:number>b.</text:number>
                    <text:p text:style-name="al">Als het college van oordeel is dat de cliënt door het maken van bepaalde keuzes de behoefte aan maatschappelijke ondersteuning zou kunnen verminderen, stemt het college de te bieden ondersteuning hierop af.</text:p>
                  </text:list-item>
                </text:list>
              </text:list-item>
              <text:list-item text:style-override="id1-3-2-2-1-10-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1-10-6-3">
                  <text:list-item text:style-override="id1-3-2-2-1-10-6-3-1">
                    <text:number>a.</text:number>
                    <text:p text:style-name="al">tenzij de eerder verstrekte voorziening verloren is gegaan als gevolg van omstandigheden die niet aan de cliënt zijn toe te rekenen;</text:p>
                  </text:list-item>
                  <text:list-item text:style-override="id1-3-2-2-1-10-6-3-2">
                    <text:number>b.</text:number>
                    <text:p text:style-name="al">tenzij de cliënt geheel of gedeeltelijk tegemoet komt in de veroorzaakte kosten, of</text:p>
                  </text:list-item>
                  <text:list-item text:style-override="id1-3-2-2-1-10-6-3-3">
                    <text:number>c.</text:number>
                    <text:p text:style-name="al">als de eerder verstrekte voorziening niet langer een oplossing biedt voor de behoefte van de cliënt aan maatschappelijke ondersteuning.</text:p>
                  </text:list-item>
                </text:list>
              </text:list-item>
              <text:list-item text:style-override="id1-3-2-2-1-10-7">
                <text:number>7.</text:number>
                <text:list text:style-name="id1-3-2-2-1-10-7-2">
                  <text:list-item text:style-override="id1-3-2-2-1-10-7-2-1">
                    <text:number>a.</text:number>
                    <text:p text:style-name="al">Als een maatwerkvoorziening noodzakelijk is, verstrekt het college de goedkoopst adequate tijdig beschikbare voorziening.</text:p>
                  </text:list-item>
                  <text:list-item text:style-override="id1-3-2-2-1-10-7-2-2">
                    <text:number>b.</text:number>
                    <text:p text:style-name="al">In aanvulling op lid 7a betekent dat dat het college bij toepassing van het primaat verhuizen uitgaat van de vijf Bevelandse gemeenten met een straal van 10 kilometer daar omheen als zoek- en verhuisgebied.</text:p>
                  </text:list-item>
                </text:list>
              </text:list-item>
              <text:list-item text:style-override="id1-3-2-2-1-10-8">
                <text:number>8.</text:number>
                <text:p text:style-name="al">Geen voorziening wordt toegekend als de cliënt door zijn gedrag het verstrekken, onderhouden of verantwoorden van de voorziening onmogelijk maakt.</text:p>
              </text:list-item>
              <text:list-item text:style-override="id1-3-2-2-1-10-9">
                <text:number>9.</text:number>
                <text:p text:style-name="al">Inwoner is in de eerste plaats zelf verantwoordelijk voor zijn leven en dus ook voor zijn zelfredzaamheid en participatie. Van een inwoner wordt verwacht dat zij eerst zelf en/of samen met hun omgeving kijken naar de mogelijkheden tot het verbeteren van de situatie.</text:p>
              </text:list-item>
              <text:list-item text:style-override="id1-3-2-2-1-10-10">
                <text:number>10.</text:number>
                <text:p text:style-name="al">Het college compenseert inwoners tot een aanvaardbaar niveau middels een passende bijdrage en houdt daarbij rekening met het volgende:</text:p>
                <text:list text:style-name="id1-3-2-2-1-10-10-3">
                  <text:list-item text:style-override="id1-3-2-2-1-10-10-3-1">
                    <text:number>a.</text:number>
                    <text:p text:style-name="al">personen in vergelijkbare omstandigheden en in dezelfde leeftijdscategorie die geen beperkingen hebben;</text:p>
                  </text:list-item>
                  <text:list-item text:style-override="id1-3-2-2-1-10-10-3-2">
                    <text:number>b.</text:number>
                    <text:p text:style-name="al">de ondersteuning gaat niet zo ver dat de aanvrager in exact dezelfde of wellicht zelfs betere positie wordt gebracht dan waarin hij verkeerde voor hij de ondersteuning nodig had;</text:p>
                  </text:list-item>
                  <text:list-item text:style-override="id1-3-2-2-1-10-10-3-3">
                    <text:number>c.</text:number>
                    <text:p text:style-name="al">of van de inwoner met redelijkheid kan worden gevergd dat hij zich zekere beperkingen getroost en keuzen maakt.</text:p>
                  </text:list-item>
                </text:list>
              </text:list-item>
              <text:list-item text:style-override="id1-3-2-2-1-10-11">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af of beëindigt de voorziening.</text:p>
              </text:list-item>
              <text:list-item text:style-override="id1-3-2-2-1-10-12">
                <text:number>12.</text:number>
                <text:p text:style-name="al">Hulp of ondersteuning is algemeen gebruikelijk wanneer deze niet is opgenomen in het vergoedingenpakket van de Zorgverzekeringswet (Zvw).</text:p>
              </text:list-item>
              <text:list-item text:style-override="id1-3-2-2-1-10-13">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1-10-14">
                <text:number>14.</text:number>
                <text:p text:style-name="al">Geen voorziening hulp bij het huishouden wordt toegekend:</text:p>
                <text:list text:style-name="id1-3-2-2-1-10-14-3">
                  <text:list-item text:style-override="id1-3-2-2-1-10-14-3-1">
                    <text:number>a.</text:number>
                    <text:p text:style-name="al">voor een periode korter dan zes maanden;</text:p>
                  </text:list-item>
                  <text:list-item text:style-override="id1-3-2-2-1-10-14-3-2">
                    <text:number>b.</text:number>
                    <text:p text:style-name="al">aan inwoners met een jaarinkomen hoger dan 150% van de voor hen van toepassing zijnde bijstandsnorm;</text:p>
                  </text:list-item>
                  <text:list-item text:style-override="id1-3-2-2-1-10-14-3-3">
                    <text:number>c.</text:number>
                    <text:p text:style-name="al">aan inwoners met een vermogen hoger dan 150% van het vrij te laten vermogen van de voor hen van toepassing zijnde bijstandsnorm;</text:p>
                  </text:list-item>
                  <text:list-item text:style-override="id1-3-2-2-1-10-14-3-4">
                    <text:number>d.</text:number>
                    <text:p text:style-name="al">zo lang inwoners op de wachtlijst staan voor deze voorziening;</text:p>
                  </text:list-item>
                  <text:list-item text:style-override="id1-3-2-2-1-10-14-3-5">
                    <text:number>e.</text:number>
                    <text:p text:style-name="al">aan inwoners die tot een half jaar voor hun melding particuliere hulp hadden.</text:p>
                  </text:list-item>
                </text:list>
              </text:list-item>
            </text:list>
            <text:p text:style-name="al">C</text:p>
            <text:p text:style-name="al">Aan artikel 9 wordt toegevoegd:</text:p>
            <text:list text:style-name="id1-3-2-2-1-13">
              <text:list-item text:style-override="id1-3-2-2-1-13-1">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p text:style-name="al">D</text:p>
            <text:p text:style-name="al">Aan artikel 10a wordt toegevoegd:</text:p>
            <text:list text:style-name="id1-3-2-2-1-16">
              <text:list-item text:style-override="id1-3-2-2-1-16-1">
                <text:number>4.</text:number>
                <text:p text:style-name="al">Voor de aanschaf van een sportvoorziening draagt het college maximaal € 3.060,00 per drie jaar bij.</text:p>
              </text:list-item>
            </text:list>
            <text:p text:style-name="al">E</text:p>
            <text:p text:style-name="al">Artikel 24 komt te luiden:</text:p>
            <text:p text:style-name="tussenkopvet">Artikel 24. Hardheidsclausule</text:p>
            <text:p text:style-name="al">Het college kan in bijzondere gevallen ten gunste van de belanghebbende afwijken van de bepalingen van deze verordening indien toepassing van de verordening tot onbillijkheden van overwegende aard leidt.</text:p>
            <text:p text:style-name="al"/>
            <text:p text:style-name="al">F</text:p>
            <text:p text:style-name="al">Artikel 24, 25 en 26 worden vernummerd naar artikel 25, 26 en 27.</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Een client houdt recht op een lopende voorziening verstrekt op grond van de Verordening wet maatschappelijke ondersteuning gemeente Borsele voor 15 juli 2021 totdat het college een nieuw besluit heeft genomen waarbij het besluit waarmee deze voorziening is verstrekt wordt ingetrokken.</text:p>
              </text:list-item>
              <text:list-item text:style-override="id1-3-2-2-2-3">
                <text:number>2.</text:number>
                <text:p text:style-name="al">Aanvragen die zijn ingediend voor 15 juli 2021 en waarop nog niet is beslist bij het in werking treden van dit Wijzigingsbesluit, worden afgehandeld volgens de Verordening maatschappelijke ondersteuning gemeente Borsele zoals deze voor 15 juli 2021 luidde.</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5 juli 2021.</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de gemeente Borsele op 8 juli 2021.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228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Z21.015461/D21.561683</meta:user-defined>
    <meta:user-defined meta:name="DCTERMS.alternative">Verordening maatschappelijke ondersteuning gemeente Borsele</meta:user-defined>
    <dc:language>nl</dc:language>
    <meta:user-defined meta:name="OVERHEIDop.locatietype/OVERHEIDop.gebiedsmarkering">Gemeente</meta:user-defined>
    <meta:user-defined meta:name="DC.title">Verordening maatschappelijke ondersteuning gemeente Borsele</meta:user-defined>
    <meta:user-defined meta:name="DCTERMS.W3CDTF/DCTERMS.available">2021-07-16</meta:user-defined>
    <meta:user-defined meta:name="DCTERMS.W3CDTF/OVERHEIDop.jaargang">2021</meta:user-defined>
    <meta:user-defined meta:name="OVERHEIDop.publicationIssue">232283</meta:user-defined>
    <meta:user-defined meta:name="OVERHEIDop.betreftRegeling">CVDR632409_2</meta:user-defined>
    <meta:user-defined meta:name="xs:date/OVERHEIDop.startdatum">2021-07-17</meta:user-defined>
    <meta:user-defined meta:name="OVERHEIDop.GmbID/DC.identifier">gmb-2021-232283</meta:user-defined>
    <meta:user-defined meta:name="OVERHEIDop.versieInformatie"/>
  </office:meta>
</office:document-meta>
</file>