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rimpen aan den IJssel - verlening standplaatsvergunning - weekmarkt - 21 september 2021 van 10.00 tot 15.00 uur - Inloophuis de IJssel ,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vergunning verleend</text:span>Burgemeester en wethouders hebben een standplaatsvergunning verleend aan:</text:p>
            <text:p text:style-name="common-al">Inloophuis de IJssel in samenwerking met KWF nabij de weekmarkt op 21 september 2021 van 10.00 tot 15.00 uur. </text:p>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http://loket.rechtspraak.nl/bestuursrecht.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228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8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standplaatsvergunning - weekmarkt - 21 september 2021 van 10.00 tot 15.00 uur - Inloophuis de IJssel , Krimpen aan den IJssel</meta:user-defined>
    <meta:user-defined meta:name="DCTERMS.W3CDTF/DCTERMS.available">2021-07-19</meta:user-defined>
    <meta:user-defined meta:name="DCTERMS.W3CDTF/OVERHEIDop.jaargang">2021</meta:user-defined>
    <meta:user-defined meta:name="OVERHEIDop.publicationIssue">232282</meta:user-defined>
    <meta:user-defined meta:name="OVERHEIDop.GmbID/DC.identifier">gmb-2021-232282</meta:user-defined>
    <meta:user-defined meta:name="OVERHEIDop.versieInformatie"/>
  </office:meta>
</office:document-meta>
</file>