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plaatsen van een hekwerk - Middeldijk 30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bouwen: </text:span>
          </text:p>
            <text:list text:style-name="id1-3-2-1-1-3">
              <text:list-item text:style-override="id1-3-2-1-1-3-1">
                <text:number>•</text:number>
                <text:p text:style-name="al">d.d. 13 januari 2021, nr. 1003-2021, voor het plaatsen van een hekwerk aan de Middeldijk 30, 3235 XD Rockanje;</text:p>
              </text:list-item>
            </text:list>
            <text:p text:style-name="last-al">Bovengenoemde aanvragen kunt u vanaf maandag 1 februari 2021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322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1003-2021</meta:user-defined>
    <dc:language>nl</dc:language>
    <meta:user-defined meta:name="OVERHEID.EPSG28992/DC.spatial">64778.177 432384.248</meta:user-defined>
    <meta:user-defined meta:name="DC.title">Gemeente Westvoorne - aanvraag omgevingsvergunning - plaatsen van een hekwerk - Middeldijk 30, Rockanje</meta:user-defined>
    <meta:user-defined meta:name="OVERHEID.PostcodeHuisnummer/OVERHEIDop.postcodeHuisnummer">3235XD 30</meta:user-defined>
    <meta:user-defined meta:name="OVERHEIDop.straatnaam">Middeldijk</meta:user-defined>
    <meta:user-defined meta:name="OVERHEIDop.woonplaats">Rockanj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228</meta:user-defined>
    <meta:user-defined meta:name="OVERHEIDop.GmbID/DC.identifier">gmb-2021-23228</meta:user-defined>
    <meta:user-defined meta:name="OVERHEIDop.versieInformatie"/>
  </office:meta>
</office:document-meta>
</file>