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tijdelijke inrit voor 5 jaar naar de parkeerplaats achter nummer 124 - Winkelcentrum De Olm, tussen Populierenlaan 124 en 122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inkelcentrum De Olm, tussen Populierenlaan 124 en 122a</text:span>: het realiseren van een tijdelijke inrit voor 5 jaar naar de parkeerplaats achter nummer 124 (datum besluit: 30 juni 2021, datum verzonden: 30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27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aliseren van een tijdelijke inrit voor 5 jaar naar de parkeerplaats achter nummer 124 - Winkelcentrum De Olm, tussen Populierenlaan 124 en 122a, Krimpen aan den IJssel</meta:user-defined>
    <meta:user-defined meta:name="DCTERMS.W3CDTF/DCTERMS.available">2021-07-19</meta:user-defined>
    <meta:user-defined meta:name="DCTERMS.W3CDTF/OVERHEIDop.jaargang">2021</meta:user-defined>
    <meta:user-defined meta:name="OVERHEIDop.publicationIssue">232277</meta:user-defined>
    <meta:user-defined meta:name="OVERHEIDop.GmbID/DC.identifier">gmb-2021-232277</meta:user-defined>
    <meta:user-defined meta:name="OVERHEIDop.versieInformatie"/>
  </office:meta>
</office:document-meta>
</file>