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en aanleggen van een in- en uitrit op locatie sectie C nummer 2458 (Groene Kamers kavel 3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735 voor het oprichten van een woning en aanleggen van een in- en uitrit op locatie sectie C nummer 2458 (Groene Kamers kavel 36)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27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22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en aanleggen van een in- en uitrit op locatie sectie C nummer 2458 (Groene Kamers kavel 36)  in Rijsbergen</meta:user-defined>
    <meta:user-defined meta:name="DCTERMS.W3CDTF/DCTERMS.available">2021-07-21</meta:user-defined>
    <meta:user-defined meta:name="DCTERMS.W3CDTF/OVERHEIDop.jaargang">2021</meta:user-defined>
    <meta:user-defined meta:name="OVERHEIDop.publicationIssue">232274</meta:user-defined>
    <meta:user-defined meta:name="OVERHEIDop.GmbID/DC.identifier">gmb-2021-232274</meta:user-defined>
    <meta:user-defined meta:name="OVERHEIDop.versieInformatie"/>
  </office:meta>
</office:document-meta>
</file>