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vergunningsvrij op omgevingsvergunning regulier, Einighauserweg 2, 6142AS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Einighauserweg 2, 6142AS Einighausen</text:p>
            <text:p text:style-name="common-al">
            <text:span text:style-name="nadrukvet">Datum besluit aanvraag vergunningsvrij :</text:span>9juli 2021, <text:span text:style-name="nadrukvet">Verzenddatum besluit: </text:span>9 juli 2021</text:p>
            <text:p text:style-name="common-al">
            <text:span text:style-name="nadrukvet">Kenmerk:</text:span>2021-01076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227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vergunningsvrije aanvraag op locatie Einighauserweg 2, 6142AS Einighausen</meta:user-defined>
    <dc:language>nl</dc:language>
    <meta:user-defined meta:name="OVERHEIDop.locatietype/OVERHEIDop.gebiedsmarkering">Vlak</meta:user-defined>
    <meta:user-defined meta:name="DC.title">Besluit aanvraag vergunningsvrij op omgevingsvergunning regulier, Einighauserweg 2, 6142AS Einighaus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273</meta:user-defined>
    <meta:user-defined meta:name="OVERHEIDop.GmbID/DC.identifier">gmb-2021-232273</meta:user-defined>
    <meta:user-defined meta:name="OVERHEIDop.versieInformatie"/>
  </office:meta>
</office:document-meta>
</file>