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dakkapel aan de voorzijde van de woning - Amaniet 25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Amaniet 25</text:span>: het plaatsen van een dakkapel aan de voorzijde van de woning (datum ontvangst: 2 juli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32270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7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7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Krimpen aan den IJssel - aanvraag omgevingsvergunning - plaatsen van een dakkapel aan de voorzijde van de woning - Amaniet 25, Krimpen aan den IJssel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2270</meta:user-defined>
    <meta:user-defined meta:name="OVERHEIDop.GmbID/DC.identifier">gmb-2021-232270</meta:user-defined>
    <meta:user-defined meta:name="OVERHEIDop.versieInformatie"/>
  </office:meta>
</office:document-meta>
</file>