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uitbreiden van het bedrijfsgebouw - Haven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aven 1</text:span>: het uitbreiden van het bedrijfsgebouw (datum ontvangst: 02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226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uitbreiden van het bedrijfsgebouw - Haven 1, Krimpen aan den IJss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2268</meta:user-defined>
    <meta:user-defined meta:name="OVERHEIDop.GmbID/DC.identifier">gmb-2021-232268</meta:user-defined>
    <meta:user-defined meta:name="OVERHEIDop.versieInformatie"/>
  </office:meta>
</office:document-meta>
</file>