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 - Middelharnis, Langeweg 11, SOVOGO – Vergunning (bedrijfssimulatie) Beroepencampus, geldig onbepaalde tijd, verzenddatum: 18/01/2021, referentienummer: Z-20-128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uiten binnen zes weken na de verzending van de vergunning schriftelijk bezwaar indienen bij de </text:span>
            <text:span text:style-name="nadrukcur">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226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26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0120.99 418828.808</meta:user-defined>
    <meta:user-defined meta:name="DC.title">Verleende vergunning Drank- en horecawet - Middelharnis, Langeweg 11, SOVOGO – Vergunning (bedrijfssimulatie) Beroepencampus, geldig onbepaalde tijd, verzenddatum: 18/01/2021, referentienummer: Z-20-128333</meta:user-defined>
    <meta:user-defined meta:name="OVERHEID.PostcodeHuisnummer/OVERHEIDop.postcodeHuisnummer">3245KG 107</meta:user-defined>
    <meta:user-defined meta:name="OVERHEIDop.straatnaam">Langeweg</meta:user-defined>
    <meta:user-defined meta:name="OVERHEIDop.woonplaats">Sommelsdijk</meta:user-defined>
    <meta:user-defined meta:name="DCTERMS.W3CDTF/DCTERMS.available">2021-01-26</meta:user-defined>
    <meta:user-defined meta:name="DCTERMS.W3CDTF/OVERHEIDop.jaargang">2021</meta:user-defined>
    <meta:user-defined meta:name="OVERHEIDop.publicationIssue">23226</meta:user-defined>
    <meta:user-defined meta:name="OVERHEIDop.GmbID/DC.identifier">gmb-2021-23226</meta:user-defined>
    <meta:user-defined meta:name="OVERHEIDop.versieInformatie"/>
  </office:meta>
</office:document-meta>
</file>