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van een raam in de zijgevel - Z21-027111 - Pinksterbloemlaan 1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inksterbloemlaan in Zoeterwoude</text:span>
          </text:p>
            <text:p text:style-name="common-al">Zij hebben deze aanvraag ontvangen op 24 juni 2021. De aanvraag heeft kenmerk Z21-027111 en gaat over het maken van een raam in de zijgev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25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11</meta:user-defined>
    <dc:language>nl</dc:language>
    <meta:user-defined meta:name="OVERHEIDop.locatietype/OVERHEIDop.gebiedsmarkering">Adres</meta:user-defined>
    <meta:user-defined meta:name="DC.title">Gemeente Zoeterwoude - aanvraag omgevingsvergunning - maken van een raam in de zijgevel - Z21-027111 - Pinksterbloemlaan 100, Zoeterwou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59</meta:user-defined>
    <meta:user-defined meta:name="OVERHEIDop.GmbID/DC.identifier">gmb-2021-232259</meta:user-defined>
    <meta:user-defined meta:name="OVERHEIDop.versieInformatie"/>
  </office:meta>
</office:document-meta>
</file>