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urgemeester Coenegrachtstraat 43A en 47 en Drie Decembersingel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urgemeester Coenegrachtstraat 43A en 47 en Drie Decembersingel 6 te Venlo</text:span>
          </text:p>
            <text:p text:style-name="common-al">Voor het veranderen en vergroten van een supermarkt</text:p>
            <text:p text:style-name="common-al">Afrondingsbrief verzonden op 14 juli 2021</text:p>
            <text:p text:style-name="common-al">Kenmerk 2021-07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25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Burgemeester Coenegrachtstraat 43A en 47 en Drie Decembersingel 6 te Ven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56</meta:user-defined>
    <meta:user-defined meta:name="OVERHEIDop.GmbID/DC.identifier">gmb-2021-232256</meta:user-defined>
    <meta:user-defined meta:name="OVERHEIDop.versieInformatie"/>
  </office:meta>
</office:document-meta>
</file>