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wijziging vergunning BV 88-2006-1844: veranderen brandcompartimentering tussen 2 woningen - Z21-027225 - Noordbuurtseweg 2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Noordbuurtseweg 21</text:span>
          </text:p>
            <text:p text:style-name="common-al">Zij hebben deze aanvraag ontvangen op 8 juli 2021. De aanvraag heeft kenmerk Z21-027225 en gaat over het gewijzigd uitvoeren van de op 17 juli 2007 verleende bouwvergunning BV 88-2006-1844 voor het veranderen en verbouwen van een boerderij tot twee woningen. De aanvraag gaat over de volgende wijziging:</text:p>
            <text:list text:style-name="id1-3-2-1-1-3">
              <text:list-item text:style-override="id1-3-2-1-1-3-1">
                <text:number>A.</text:number>
                <text:p text:style-name="al">veranderen van de brandcompartimentering tussen twee woningen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225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225</meta:user-defined>
    <dc:language>nl</dc:language>
    <meta:user-defined meta:name="OVERHEIDop.locatietype/OVERHEIDop.gebiedsmarkering">Adres</meta:user-defined>
    <meta:user-defined meta:name="DC.title">Gemeente Zoeterwoude - aanvraag omgevingsvergunning - wijziging vergunning BV 88-2006-1844: veranderen brandcompartimentering tussen 2 woningen - Z21-027225 - Noordbuurtseweg 21, Zoeterwou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2255</meta:user-defined>
    <meta:user-defined meta:name="OVERHEIDop.GmbID/DC.identifier">gmb-2021-232255</meta:user-defined>
    <meta:user-defined meta:name="OVERHEIDop.versieInformatie"/>
  </office:meta>
</office:document-meta>
</file>