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Elzenlaan 5 te Peize, het plaatsen van een dakkapel, verlengd tot 1 september 2021</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Elzenlaan 5 te Peize, het plaatsen van een dakkapel, verlengd tot 1 september 202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225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5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5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ing beslistermijn omgevingsvergunning Bouwen Elzenlaan 5 te Peize, het plaatsen van een dakkapel, verlengd tot 1 september 2021</meta:user-defined>
    <meta:user-defined meta:name="DCTERMS.W3CDTF/DCTERMS.available">2021-07-20</meta:user-defined>
    <meta:user-defined meta:name="DCTERMS.W3CDTF/OVERHEIDop.jaargang">2021</meta:user-defined>
    <meta:user-defined meta:name="OVERHEIDop.publicationIssue">232253</meta:user-defined>
    <meta:user-defined meta:name="OVERHEIDop.GmbID/DC.identifier">gmb-2021-232253</meta:user-defined>
    <meta:user-defined meta:name="OVERHEIDop.versieInformatie"/>
  </office:meta>
</office:document-meta>
</file>