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16 in Ter Aar - het plaatsen van een tijdelijke chalet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- zaaknummer W-2021-0238 - aanvraag  omgevingsvergunning  voor het plaatsen van een tijdelijke chalet en het plaatsen van een hekwerk - ingekomen op 5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2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eerweg 16 in Ter Aar - het plaatsen van een tijdelijke chalet en het plaatsen van een hekw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52</meta:user-defined>
    <meta:user-defined meta:name="OVERHEIDop.GmbID/DC.identifier">gmb-2021-232252</meta:user-defined>
    <meta:user-defined meta:name="OVERHEIDop.versieInformatie"/>
  </office:meta>
</office:document-meta>
</file>