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verlening ontheffing - Ontheffing voor afwijken maximale aslast – Z21- 027122-63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erleenden ontheffing om af te wijken van de maximale aslast van 4,8 ton tot 6,8 ton voor de wegen Weipoortseweg en Noord AA</text:span>
          </text:p>
            <text:p text:style-name="common-al">Dit hebben wij besloten op 6 juli 2021. Het besluit heeft kenmerk Z21-027122-63002</text:p>
            <text:p text:style-name="common-al">Het is een ontheffing om af te wijken van de maximale aslast onder voorwaarden.</text:p>
            <text:p text:style-name="common-al">
            <text:span text:style-name="nadrukvet">Als u het niet eens bent met de ontheffing kunt u bezwaar maken tot en met 18 augustus 2021</text:span>
          </text:p>
            <text:p text:style-name="common-al">Dit kan namelijk binnen zes weken na de dag van verzenden van de ontheffing.</text:p>
            <text:p text:style-name="common-al">U moet dan wel belang hebben bij de ontheffing.</text:p>
            <text:p text:style-name="common-al">In uw bezwaarschrift moeten in ieder geval aan de volgende gegevens staan:</text:p>
            <text:p text:style-name="common-al">- uw naam en adres;</text:p>
            <text:p text:style-name="common-al">- de datum waarop u het indient;</text:p>
            <text:p text:style-name="common-al">- tegen welke ontheff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ontheff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224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 027122-630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oeterwoude - verlening ontheffing - Ontheffing voor afwijken maximale aslast – Z21- 027122-63002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2244</meta:user-defined>
    <meta:user-defined meta:name="OVERHEIDop.GmbID/DC.identifier">gmb-2021-232244</meta:user-defined>
    <meta:user-defined meta:name="OVERHEIDop.versieInformatie"/>
  </office:meta>
</office:document-meta>
</file>