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lektraleidingen op Oosterkerkstraat 1 2312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6926</text:p>
            <text:p text:style-name="common-al">Datum besluit: 14-07-2021</text:p>
            <text:p text:style-name="common-al">Locatie: Oosterkerkstraat 1 2312SN Leiden</text:p>
            <text:p text:style-name="common-al">Omschrijving: Uitbreidin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24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4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4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46926</meta:user-defined>
    <meta:user-defined meta:name="DCTERMS.abstract">Uitbreiding elektra leidingen Liander N.V.</meta:user-defined>
    <dc:language>nl</dc:language>
    <meta:user-defined meta:name="OVERHEIDop.locatietype/OVERHEIDop.gebiedsmarkering">Punt</meta:user-defined>
    <meta:user-defined meta:name="DC.title">Verleende vergunning voor het uitbreiden van elektraleidingen op Oosterkerkstraat 1 2312SN Lei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43</meta:user-defined>
    <meta:user-defined meta:name="OVERHEIDop.GmbID/DC.identifier">gmb-2021-232243</meta:user-defined>
    <meta:user-defined meta:name="OVERHEIDop.versieInformatie"/>
  </office:meta>
</office:document-meta>
</file>