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Cremershof 2-12, 20-30, 32-42, 33-43 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1 een sloopmelding ontvangen voor het verwijderen van asbesthoudende materialenvan de trappenhuizen op de locatie Burg. Cremershof 2-12, 20-30, 32-42, 33-43  te Panningen. De melding is geregistreerd onder zaaknummer 1894242324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2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Burg. Cremershof 2-12, 20-30, 32-42, 33-43  te Pann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42</meta:user-defined>
    <meta:user-defined meta:name="OVERHEIDop.GmbID/DC.identifier">gmb-2021-232242</meta:user-defined>
    <meta:user-defined meta:name="OVERHEIDop.versieInformatie"/>
  </office:meta>
</office:document-meta>
</file>