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weg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met zaaknummer Z/21/182665 / W2021-0372 voor een omgevingsvergunning betreffende het plaatsen van een erfafscheiding op locatie Beatrixweg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2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atrixweg 11 te Ouddorp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41</meta:user-defined>
    <meta:user-defined meta:name="OVERHEIDop.GmbID/DC.identifier">gmb-2021-232241</meta:user-defined>
    <meta:user-defined meta:name="OVERHEIDop.versieInformatie"/>
  </office:meta>
</office:document-meta>
</file>